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33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6812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6812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681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6812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95in" fo:margin-left="0.8027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95in" fo:margin-left="0.8027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8027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49.535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40.624.745,0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40.624.745,0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40.624.745,0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40.624.745,00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5.30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5.30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5.30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3.610.255,00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3.610.255,00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3.545.255,00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3.545.255,00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65.00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65.00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65.00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49.600.000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6:00Z</meta:creation-date>
    <dc:date>2018-02-22T16:4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48" meta:row-count="162" meta:non-whitespace-character-count="2032"/>
  </office:meta>
</office:document-meta>
</file>